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normal" officeooo:rsid="0016572d" officeooo:paragraph-rsid="0016572d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12pt" fo:font-weight="normal" officeooo:paragraph-rsid="001158e6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rsid="001158e6" officeooo:paragraph-rsid="001158e6" style:font-size-asian="12pt" style:font-weight-asian="normal" style:font-size-complex="12pt" style:font-weight-complex="normal"/>
    </style:style>
    <style:style style:name="P4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style:font-name="Arial" fo:font-size="12pt" fo:font-weight="normal" officeooo:paragraph-rsid="000dd964" style:font-size-asian="12pt" style:font-weight-asian="normal" style:font-size-complex="12pt" style:font-weight-complex="normal"/>
    </style:style>
    <style:style style:name="P5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" fo:font-size="12pt" fo:font-weight="normal" officeooo:paragraph-rsid="000dd964" style:font-size-asian="12pt" style:font-weight-asian="normal" style:font-size-complex="12pt" style:font-weight-complex="normal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575cm"/>
        </style:tab-stops>
      </style:paragraph-properties>
      <style:text-properties style:font-name="Arial" fo:font-size="12pt" fo:font-weight="normal" officeooo:paragraph-rsid="000cc9d1" style:font-size-asian="12pt" style:font-weight-asian="normal" style:font-size-complex="12pt"/>
    </style:style>
    <style:style style:name="P7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normal">
      <style:paragraph-properties fo:text-align="justify" style:justify-single-word="false"/>
      <style:text-properties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rial" fo:font-size="12pt" officeooo:paragraph-rsid="000cc9d1" style:font-size-asian="12pt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575cm"/>
        </style:tab-stops>
      </style:paragraph-properties>
      <style:text-properties style:font-name="Arial" fo:font-size="12pt" officeooo:paragraph-rsid="000cc9d1" style:font-size-asian="12pt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Arial" fo:font-size="12pt" officeooo:paragraph-rsid="000cc9d1" style:font-size-asian="12pt" style:font-size-complex="12pt"/>
    </style:style>
    <style:style style:name="P15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113cm"/>
        </style:tab-stops>
      </style:paragraph-properties>
      <style:text-properties style:font-name="Arial" fo:font-size="12pt" officeooo:paragraph-rsid="000cc9d1" style:font-size-asian="12pt" style:font-size-complex="12pt"/>
    </style:style>
    <style:style style:name="P1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2pt" officeooo:paragraph-rsid="000cc9d1" style:font-size-asian="12pt" style:font-size-complex="12pt"/>
    </style:style>
    <style:style style:name="P17" style:family="paragraph" style:parent-style-name="normal">
      <style:paragraph-properties fo:text-align="center" style:justify-single-word="false"/>
      <style:text-properties style:font-name="Arial" fo:font-size="12pt" officeooo:paragraph-rsid="000cc9d1" style:font-size-asian="12pt" style:font-size-complex="12pt"/>
    </style:style>
    <style:style style:name="P18" style:family="paragraph" style:parent-style-name="normal" style:master-page-name="">
      <style:paragraph-properties fo:text-align="center" style:justify-single-word="false" style:page-number="auto"/>
      <style:text-properties style:font-name="Arial" fo:font-size="12pt" officeooo:paragraph-rsid="000cc9d1" style:font-size-asian="12pt" style:font-size-complex="12pt"/>
    </style:style>
    <style:style style:name="P1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-0.699cm"/>
        </style:tab-stops>
      </style:paragraph-properties>
      <style:text-properties style:font-name="Arial" fo:font-size="12pt" officeooo:paragraph-rsid="000cc9d1" style:font-size-asian="12pt" style:font-size-complex="12pt"/>
    </style:style>
    <style:style style:name="P2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style:font-name="Arial" fo:font-size="12pt" officeooo:paragraph-rsid="000cc9d1" style:font-size-asian="12pt" style:font-size-complex="12pt"/>
    </style:style>
    <style:style style:name="P2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2pt" officeooo:paragraph-rsid="000cc9d1" style:font-name-asian="Arial1" style:font-size-asian="12pt" style:font-name-complex="Arial1" style:font-size-complex="12pt"/>
    </style:style>
    <style:style style:name="P22" style:family="paragraph" style:parent-style-name="normal">
      <style:paragraph-properties fo:text-align="justify" style:justify-single-word="false"/>
      <style:text-properties style:font-name="Arial" fo:font-size="12pt" officeooo:paragraph-rsid="000cc9d1" style:font-name-asian="Arial1" style:font-size-asian="12pt" style:font-name-complex="Arial1" style:font-size-complex="12pt"/>
    </style:style>
    <style:style style:name="P23" style:family="paragraph" style:parent-style-name="normal">
      <style:text-properties style:font-name="Arial" fo:font-size="12pt" officeooo:paragraph-rsid="000cc9d1" style:font-name-asian="Arial1" style:font-size-asian="12pt" style:font-name-complex="Arial1" style:font-size-complex="12pt"/>
    </style:style>
    <style:style style:name="P24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cc9d1" style:font-name-asian="Arial1" style:font-size-asian="12pt" style:font-weight-asian="bold" style:font-name-complex="Arial1" style:font-size-complex="12pt"/>
    </style:style>
    <style:style style:name="P25" style:family="paragraph" style:parent-style-name="normal">
      <style:paragraph-properties fo:text-align="center" style:justify-single-word="false"/>
      <style:text-properties style:font-name="Arial" fo:font-size="12pt" fo:font-weight="bold" officeooo:paragraph-rsid="000cc9d1" style:font-name-asian="Arial1" style:font-size-asian="12pt" style:font-weight-asian="bold" style:font-name-complex="Arial1" style:font-size-complex="12pt"/>
    </style:style>
    <style:style style:name="P26" style:family="paragraph" style:parent-style-name="Standard">
      <style:text-properties style:font-name="Arial"/>
    </style:style>
    <style:style style:name="P27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" fo:font-weight="normal" officeooo:paragraph-rsid="000ecfa5" style:font-weight-asian="normal" style:font-weight-complex="normal"/>
    </style:style>
    <style:style style:name="P28" style:family="paragraph" style:parent-style-name="normal">
      <style:paragraph-properties fo:text-align="justify" style:justify-single-word="false"/>
      <style:text-properties style:font-name="Arial" fo:font-weight="normal" officeooo:paragraph-rsid="000dd964" style:font-weight-asian="normal" style:font-weight-complex="normal"/>
    </style:style>
    <style:style style:name="P29" style:family="paragraph" style:parent-style-name="normal">
      <loext:graphic-properties draw:fill="none" draw:fill-color="#ffffff"/>
      <style:paragraph-properties fo:margin-left="0cm" fo:margin-right="0.199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cc9d1" officeooo:paragraph-rsid="000cc9d1" fo:background-color="transparent" style:font-name-asian="Verdana" style:font-size-asian="12pt" style:font-style-asian="normal" style:font-weight-asian="normal" style:font-name-complex="Verdana" style:font-size-complex="12pt" style:font-weight-complex="normal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5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cc9d1" fo:background-color="transparent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normal">
      <loext:graphic-properties draw:fill="none" draw:fill-color="#ffffff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cc9d1" officeooo:paragraph-rsid="000cc9d1" fo:background-color="transparent" style:font-name-asian="Verdana" style:font-size-asian="12pt" style:font-style-asian="normal" style:font-weight-asian="bold" style:font-name-complex="Verdana" style:font-size-complex="12pt" style:font-weight-complex="bold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cc9d1" officeooo:paragraph-rsid="000cc9d1" fo:background-color="transparent" style:font-name-asian="Arial1" style:font-size-asian="12pt" style:font-style-asian="normal" style:font-weight-asian="bold" style:font-name-complex="Arial1" style:font-size-complex="12pt" style:font-weight-complex="bold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0.5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0cc9d1" fo:background-color="transparent" style:font-name-asian="Arial1" style:font-size-asian="12pt" style:font-style-asian="normal" style:font-weight-asian="bold" style:font-name-complex="Arial1" style:font-size-complex="12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5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0cc9d1" fo:background-color="transparent" style:font-name-asian="Arial1" style:font-size-asian="12pt" style:font-style-asian="normal" style:font-weight-asian="bold" style:font-name-complex="Arial1" style:font-size-complex="12pt"/>
    </style:style>
    <style:style style:name="P35" style:family="paragraph" style:parent-style-name="normal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cc9d1" fo:background-color="transparent" style:font-name-asian="Arial1" style:font-size-asian="5.25pt" style:font-style-asian="normal" style:font-weight-asian="normal" style:font-name-complex="Arial1" style:font-size-complex="6pt"/>
    </style:style>
    <style:style style:name="P36" style:family="paragraph" style:parent-style-name="normal">
      <style:paragraph-properties fo:text-align="justify" style:justify-single-word="false"/>
      <style:text-properties style:text-position="0% 100%" style:font-name="Arial" fo:font-size="12pt" officeooo:paragraph-rsid="000cc9d1" style:font-name-asian="Arial1" style:font-size-asian="12pt" style:font-name-complex="Arial1" style:font-size-complex="12pt"/>
    </style:style>
    <style:style style:name="P37" style:family="paragraph" style:parent-style-name="normal">
      <style:paragraph-properties fo:text-align="justify" style:justify-single-word="false" fo:break-before="auto" fo:break-after="auto"/>
      <style:text-properties style:text-position="0% 100%" style:font-name="Arial" fo:font-size="12pt" officeooo:paragraph-rsid="000cc9d1" style:font-name-asian="Arial1" style:font-size-asian="12pt" style:font-name-complex="Arial1" style:font-size-complex="12pt"/>
    </style:style>
    <style:style style:name="P38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text-position="0% 100%" style:font-name="Arial" fo:font-size="12pt" officeooo:paragraph-rsid="000cc9d1" style:font-name-asian="Arial1" style:font-size-asian="12pt" style:font-name-complex="Arial1" style:font-size-complex="12pt"/>
    </style:style>
    <style:style style:name="P39" style:family="paragraph" style:parent-style-name="normal">
      <style:text-properties style:text-position="0% 100%" style:font-name="Arial" fo:font-size="12pt" officeooo:paragraph-rsid="000cc9d1" style:font-name-asian="Arial1" style:font-size-asian="12pt" style:font-name-complex="Arial1" style:font-size-complex="12pt"/>
    </style:style>
    <style:style style:name="P4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-0.757cm"/>
        </style:tab-stops>
      </style:paragraph-properties>
      <style:text-properties style:text-position="0% 100%" style:font-name="Arial" fo:font-size="12pt" officeooo:paragraph-rsid="000cc9d1" style:font-name-asian="Arial1" style:font-size-asian="12pt" style:font-name-complex="Arial1" style:font-size-complex="12pt"/>
    </style:style>
    <style:style style:name="P4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style:text-position="0% 100%" style:font-name="Arial" fo:font-size="12pt" officeooo:paragraph-rsid="000cc9d1" style:font-name-asian="Arial1" style:font-size-asian="12pt" style:font-name-complex="Arial1" style:font-size-complex="12pt"/>
    </style:style>
    <style:style style:name="P42" style:family="paragraph" style:parent-style-name="normal">
      <style:paragraph-properties fo:text-align="justify" style:justify-single-word="false"/>
      <style:text-properties style:text-position="0% 100%" style:font-name="Arial" fo:font-size="12pt" fo:font-weight="bold" officeooo:paragraph-rsid="000cc9d1" style:font-name-asian="Arial1" style:font-size-asian="12pt" style:font-weight-asian="bold" style:font-name-complex="Arial1" style:font-size-complex="12pt"/>
    </style:style>
    <style:style style:name="P43" style:family="paragraph" style:parent-style-name="normal">
      <style:paragraph-properties fo:text-align="justify" style:justify-single-word="false"/>
      <style:text-properties style:text-position="0% 100%" style:font-name="Arial" fo:font-size="12pt" fo:font-weight="bold" officeooo:rsid="000dd964" officeooo:paragraph-rsid="000dd964" style:font-name-asian="Arial1" style:font-size-asian="12pt" style:font-weight-asian="bold" style:font-name-complex="Arial1" style:font-size-complex="12pt"/>
    </style:style>
    <style:style style:name="P44" style:family="paragraph" style:parent-style-name="normal">
      <style:paragraph-properties fo:text-align="justify" style:justify-single-word="false"/>
      <style:text-properties style:text-position="0% 100%" style:font-name="Arial" fo:font-size="12pt" fo:font-weight="normal" officeooo:paragraph-rsid="000cc9d1" style:font-name-asian="Arial1" style:font-size-asian="12pt" style:font-weight-asian="normal" style:font-name-complex="Arial1" style:font-size-complex="12pt"/>
    </style:style>
    <style:style style:name="P45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-0.699cm"/>
        </style:tab-stops>
      </style:paragraph-properties>
      <style:text-properties style:text-position="0% 100%"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46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-0.699cm"/>
        </style:tab-stops>
      </style:paragraph-properties>
      <style:text-properties style:text-position="0% 100%"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47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style:text-position="0% 100%"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48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text-position="0% 100%"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4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113cm"/>
        </style:tab-stops>
      </style:paragraph-properties>
      <style:text-properties style:text-position="0% 100%"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50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0.113cm"/>
        </style:tab-stops>
      </style:paragraph-properties>
      <style:text-properties style:text-position="0% 100%"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5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text-position="0% 100%"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52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text-position="0% 100%" style:font-name="Arial" fo:font-size="12pt" fo:font-weight="normal" officeooo:paragraph-rsid="000ecfa5" style:font-name-asian="Arial1" style:font-size-asian="12pt" style:font-weight-asian="normal" style:font-name-complex="Arial1" style:font-size-complex="12pt" style:font-weight-complex="normal"/>
    </style:style>
    <style:style style:name="P53" style:family="paragraph" style:parent-style-name="normal">
      <style:paragraph-properties fo:text-align="center" style:justify-single-word="false"/>
      <style:text-properties fo:color="#000000" loext:opacity="100%" style:text-position="0% 100%" style:font-name="Arial" fo:font-size="12pt" style:text-underline-style="solid" style:text-underline-width="auto" style:text-underline-color="font-color" fo:font-weight="bold" officeooo:paragraph-rsid="000cc9d1" style:font-name-asian="Arial1" style:font-size-asian="12pt" style:font-weight-asian="bold" style:font-name-complex="Arial1" style:font-size-complex="12pt"/>
    </style:style>
    <style:style style:name="P54" style:family="paragraph" style:parent-style-name="normal">
      <style:paragraph-properties fo:text-align="justify" style:justify-single-word="false"/>
      <style:text-properties fo:color="#000000" loext:opacity="100%" style:text-position="0% 100%" style:font-name="Arial" fo:font-size="12pt" style:text-underline-style="solid" style:text-underline-width="auto" style:text-underline-color="font-color" fo:font-weight="bold" officeooo:paragraph-rsid="000cc9d1" style:font-name-asian="Arial1" style:font-size-asian="12pt" style:font-weight-asian="bold" style:font-name-complex="Arial1" style:font-size-complex="12pt"/>
    </style:style>
    <style:style style:name="P55" style:family="paragraph" style:parent-style-name="normal">
      <style:text-properties fo:color="#000000" loext:opacity="100%" style:text-position="0% 100%" style:font-name="Arial" fo:font-size="12pt" style:text-underline-style="solid" style:text-underline-width="auto" style:text-underline-color="font-color" fo:font-weight="bold" officeooo:paragraph-rsid="000cc9d1" style:font-name-asian="Arial1" style:font-size-asian="12pt" style:font-weight-asian="bold" style:font-name-complex="Arial1" style:font-size-complex="12pt"/>
    </style:style>
    <style:style style:name="P56" style:family="paragraph" style:parent-style-name="Standard">
      <style:text-properties fo:color="#000000" loext:opacity="100%" style:font-name="Arial" fo:font-size="12pt" style:text-underline-style="none" fo:font-weight="normal" officeooo:paragraph-rsid="001158e6" style:font-size-asian="12pt" style:font-weight-asian="normal" style:font-size-complex="12pt" style:font-weight-complex="normal"/>
    </style:style>
    <style:style style:name="P57" style:family="paragraph" style:parent-style-name="Standard">
      <style:text-properties fo:color="#000000" loext:opacity="100%" style:font-name="Arial" fo:font-size="12pt" style:text-underline-style="none" fo:font-weight="normal" officeooo:paragraph-rsid="001158e6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Arial" fo:font-size="12pt" style:text-underline-style="none" fo:font-weight="normal" officeooo:paragraph-rsid="001158e6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text-properties fo:color="#000000" loext:opacity="100%" style:font-name="Arial" fo:font-size="12pt" style:text-underline-style="none" fo:font-weight="normal" officeooo:paragraph-rsid="001158e6" fo:background-color="transparent" style:font-name-asian="Montserrat" style:font-size-asian="12pt" style:font-weight-asian="normal" style:font-size-complex="12pt" style:font-weight-complex="normal"/>
    </style:style>
    <style:style style:name="P60" style:family="paragraph" style:parent-style-name="Standard">
      <style:text-properties fo:color="#000000" loext:opacity="100%" style:font-name="Arial" fo:font-size="12pt" style:text-underline-style="none" fo:font-weight="normal" officeooo:rsid="001158e6" officeooo:paragraph-rsid="001158e6" fo:background-color="transparent" style:font-name-asian="Montserrat" style:font-size-asian="12pt" style:font-weight-asian="normal" style:font-size-complex="12pt" style:font-weight-complex="normal"/>
    </style:style>
    <style:style style:name="P61" style:family="paragraph" style:parent-style-name="Standard">
      <style:text-properties fo:color="#000000" loext:opacity="100%" style:font-name="Arial" fo:font-size="12pt" style:text-underline-style="none" fo:font-weight="normal" officeooo:rsid="001158e6" officeooo:paragraph-rsid="0012f5ba" fo:background-color="transparent" style:font-name-asian="Montserrat" style:font-size-asian="12pt" style:font-weight-asian="normal" style:font-size-complex="12pt" style:font-weight-complex="normal"/>
    </style:style>
    <style:style style:name="P62" style:family="paragraph" style:parent-style-name="Standard">
      <style:text-properties fo:color="#000000" loext:opacity="100%" style:font-name="Arial" fo:font-size="12pt" style:text-underline-style="none" fo:font-weight="normal" officeooo:rsid="00152d8b" officeooo:paragraph-rsid="00152d8b" fo:background-color="transparent" style:font-name-asian="Montserrat" style:font-size-asian="12pt" style:font-weight-asian="normal" style:font-size-complex="12pt" style:font-weight-complex="normal"/>
    </style:style>
    <style:style style:name="P63" style:family="paragraph" style:parent-style-name="Standard">
      <style:text-properties fo:color="#000000" loext:opacity="100%" style:font-name="Arial" fo:font-size="12pt" style:text-underline-style="none" fo:font-weight="normal" officeooo:rsid="0016572d" officeooo:paragraph-rsid="0016572d" fo:background-color="transparent" style:font-name-asian="Montserrat" style:font-size-asian="12pt" style:font-weight-asian="normal" style:font-size-complex="12pt" style:font-weight-complex="normal"/>
    </style:style>
    <style:style style:name="P64" style:family="paragraph" style:parent-style-name="Standard">
      <style:text-properties fo:color="#000000" loext:opacity="100%" style:font-name="Arial" fo:font-size="12pt" style:text-underline-style="none" fo:font-weight="bold" officeooo:rsid="001158e6" officeooo:paragraph-rsid="001158e6" fo:background-color="transparent" style:font-name-asian="Montserrat" style:font-size-asian="12pt" style:font-weight-asian="bold" style:font-size-complex="12pt" style:font-weight-complex="bold"/>
    </style:style>
    <style:style style:name="P65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" fo:font-weight="normal" officeooo:paragraph-rsid="000ecfa5" style:font-weight-asian="normal" style:font-weight-complex="normal"/>
    </style:style>
    <style:style style:name="P66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" fo:font-weight="normal" officeooo:paragraph-rsid="000ecfa5" style:font-weight-asian="normal" style:font-weight-complex="normal"/>
    </style:style>
    <style:style style:name="P67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" fo:font-weight="bold" officeooo:rsid="000ecfa5" officeooo:paragraph-rsid="000ecfa5" style:font-weight-asian="bold" style:font-weight-complex="bold"/>
    </style:style>
    <style:style style:name="P68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0cm"/>
        </style:tab-stops>
      </style:paragraph-properties>
      <style:text-properties style:font-name="Arial" fo:font-size="12pt" officeooo:paragraph-rsid="000cc9d1" style:font-size-asian="12pt" style:font-size-complex="12pt"/>
    </style:style>
    <style:style style:name="P69" style:family="paragraph" style:parent-style-name="normal" style:list-style-name="WWNum1">
      <loext:graphic-properties draw:fill="none" draw:fill-color="#ffffff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0cm"/>
        </style:tab-stops>
      </style:paragraph-properties>
      <style:text-properties style:font-name="Arial" fo:font-size="12pt" fo:font-weight="normal" officeooo:paragraph-rsid="000cc9d1" style:font-size-asian="12pt" style:font-weight-asian="normal" style:font-size-complex="12pt" style:font-weight-complex="normal"/>
    </style:style>
    <style:style style:name="P70" style:family="paragraph" style:parent-style-name="normal" style:list-style-name="WWNum1">
      <loext:graphic-properties draw:fill="none" draw:fill-color="#ffffff"/>
      <style:paragraph-properties fo:margin-left="0cm" fo:margin-right="0.199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0cm"/>
        </style:tab-stops>
      </style:paragraph-properties>
      <style:text-properties style:font-name="Arial" fo:font-size="6pt" fo:font-weight="normal" officeooo:paragraph-rsid="000cc9d1" style:font-size-asian="5.25pt" style:font-weight-asian="normal" style:font-size-complex="6pt" style:font-weight-complex="normal"/>
    </style:style>
    <style:style style:name="P71" style:family="paragraph" style:parent-style-name="normal" style:list-style-name="WWNum1">
      <style:paragraph-properties fo:text-align="justify" style:justify-single-word="false"/>
      <style:text-properties fo:color="#000000" loext:opacity="100%" style:text-position="0% 100%" style:font-name="Arial" fo:font-size="12pt" style:text-underline-style="none" fo:font-weight="bold" officeooo:paragraph-rsid="000cc9d1" style:font-name-asian="Arial1" style:font-size-asian="12pt" style:font-weight-asian="bold" style:font-name-complex="Arial1" style:font-size-complex="12pt"/>
    </style:style>
    <style:style style:name="P72" style:family="paragraph" style:parent-style-name="normal" style:list-style-name="WWNum1">
      <style:paragraph-properties fo:text-align="center" style:justify-single-word="false"/>
      <style:text-properties fo:color="#000000" loext:opacity="100%" style:text-position="0% 100%" style:font-name="Arial" fo:font-size="12pt" style:text-underline-style="solid" style:text-underline-width="auto" style:text-underline-color="font-color" fo:font-weight="bold" officeooo:paragraph-rsid="000cc9d1" style:font-name-asian="Arial1" style:font-size-asian="12pt" style:font-weight-asian="bold" style:font-name-complex="Arial1" style:font-size-complex="12pt"/>
    </style:style>
    <style:style style:name="P73" style:family="paragraph" style:parent-style-name="normal" style:list-style-name="WWNum1">
      <style:text-properties style:text-position="0% 100%" style:font-name="Arial" fo:font-size="12pt" officeooo:paragraph-rsid="000cc9d1" style:font-name-asian="Arial1" style:font-size-asian="12pt" style:font-name-complex="Arial1" style:font-size-complex="12pt"/>
    </style:style>
    <style:style style:name="P74" style:family="paragraph" style:parent-style-name="normal" style:list-style-name="WWNum1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-0.801cm" style:auto-text-indent="false" fo:background-color="transparent" style:writing-mode="lr-tb"/>
      <style:text-properties style:text-position="0% 100%" style:font-name="Arial" fo:font-size="12pt" officeooo:paragraph-rsid="000cc9d1" style:font-name-asian="Arial1" style:font-size-asian="12pt" style:font-name-complex="Arial1" style:font-size-complex="12pt"/>
    </style:style>
    <style:style style:name="P75" style:family="paragraph" style:parent-style-name="normal" style:list-style-name="WWNum1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-0.801cm" style:auto-text-indent="false" style:page-number="auto" fo:background-color="transparent" style:writing-mode="lr-tb"/>
      <style:text-properties style:text-position="0% 100%" style:font-name="Arial" fo:font-size="12pt" officeooo:paragraph-rsid="000cc9d1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Arial1" style:font-style-asian="normal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Arial1" style:font-style-asian="normal" style:font-name-complex="Arial1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cc9d1" fo:background-color="transparent" loext:char-shading-value="0" style:font-name-asian="Arial1" style:font-style-asian="normal" style:font-name-complex="Arial1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cc9d1" fo:background-color="transparent" loext:char-shading-value="0" style:font-name-asian="Arial1" style:font-style-asian="normal" style:font-weight-asian="normal" style:font-name-complex="Arial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669d" fo:background-color="transparent" loext:char-shading-value="0" style:font-name-asian="Arial1" style:font-style-asian="normal" style:font-weight-asian="normal" style:font-name-complex="Arial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Arial1" style:font-style-asian="normal" style:font-weight-asian="bold" style:font-name-complex="Arial1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40c28" loext:opacity="100%" style:text-line-through-style="none" style:text-line-through-type="none" style:text-position="0% 100%" fo:font-style="normal" style:text-underline-style="none" fo:background-color="transparent" loext:char-shading-value="0" style:font-name-asian="Arial1" style:font-style-asian="normal" style:font-name-complex="Arial1"/>
    </style:style>
    <style:style style:name="T10" style:family="text">
      <style:text-properties fo:font-variant="normal" fo:text-transform="none" fo:color="#202124" loext:opacity="100%" style:text-line-through-style="none" style:text-line-through-type="none" style:text-position="0% 100%" fo:font-style="normal" style:text-underline-style="none" fo:background-color="transparent" loext:char-shading-value="0" style:font-name-asian="Arial1" style:font-style-asian="normal" style:font-name-complex="Arial1"/>
    </style:style>
    <style:style style:name="T11" style:family="text">
      <style:text-properties style:text-position="0% 100%" fo:font-size="12pt" style:font-name-asian="Arial1" style:font-size-asian="12pt" style:font-name-complex="Arial1" style:font-size-complex="12pt"/>
    </style:style>
    <style:style style:name="T12" style:family="text">
      <style:text-properties style:text-position="0% 100%" style:font-name-asian="Arial1" style:font-name-complex="Arial1"/>
    </style:style>
    <style:style style:name="T13" style:family="text">
      <style:text-properties fo:color="#000000" loext:opacity="100%" style:text-position="0% 100%" style:font-name-asian="Arial1" style:font-name-complex="Arial1"/>
    </style:style>
    <style:style style:name="T14" style:family="text">
      <style:text-properties fo:color="#000000" loext:opacity="100%" style:text-position="0% 100%" style:text-underline-style="solid" style:text-underline-width="auto" style:text-underline-color="font-color" fo:font-weight="bold" style:font-name-asian="Arial1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CREDE 9 realiza a Solenidade de Premiação Etapa Regional – Ceará Científico 2024</text:p>
      <text:p text:style-name="P12"/>
      <text:p text:style-name="P12"><text:span text:style-name="T4">A Coordenadoria Regional de Desenvolvimento da Educação – CREDE 9/Horizonte, por meio da Célula de Desenvolvimento da Escola e da Aprendizagem – CEDEA, realiz</text:span><text:span text:style-name="T5">a</text:span><text:span text:style-name="T4"> </text:span><text:span text:style-name="T6">no</text:span><text:span text:style-name="T4"> dia 03 de outubro a Solenidade de Premiação fase Regional do CEARÁ CIENTÍFICO 2024. </text:span></text:p>
      <text:p text:style-name="P37">O CC é promovido pela Seduc, com auxílio de recursos do Fundo de Inovação Tecnológica (FIT), gerenciado pela Fundação Cearense deApoio ao Desenvolvimento Científico e Tecnológico (FUNCAP), em parceria com instituições de fomento à pesquisa, à cultura e às ciências e universidades e faculdades do Estado. O evento propõe culminância na etapa estadual dos projetos de pesquisa classificados, desenvolvidos sistematicamente no cotidiano escolar, a fim de celebrar e socializar produções de conhecimentos nas diversas áreas do saber.</text:p>
      <text:p text:style-name="P36">Desde 2023, o Ceará Científico ampliou seus objetivos ao passar a constituir-se como uma ação estudantil que extrapola a dimensão científica, mas que incorpora também ações de cunho solidário e cooperativo. Solidário, pois propõe que escolas e estudantes que foram premiadas/os em edições anteriores passem a apoiar aquelas/es que não tiveram, por diferentes motivos, oportunidade de participação neste e em outros programas de cunho científico, incentivando-as/os à iniciação da investigação científica, com elaboração de experiências e apresentação de projetos a nível estadual e nacional. E é também cooperativo, por compreender que a prática da pesquisa, como um princípio pedagógico e metodológico de troca e de produção de conhecimento, bem como os momentos de apresentação de projetos e de culminância, a nível escolar, regional e estadual, são valiosos para a promoção da cooperação estudantil rumo à consolidação de uma cultura científica no Estado. Ademais, com o acréscimo do subtítulo:</text:p>
      <text:p text:style-name="P36">Mais Solidário, Mais Cooperativo, e com a determinação, neste regulamento, de categorias específicas voltadas para Pessoas com Deficiência e estudantes de Escolas Indígenas, Quilombolas, do Campo e Família Agrícola, e Centros de Educação de Jovens e Adultos, a Seduc reforça sua atenção e cuidado quanto à inclusão das diversidades nessa iniciativa de incentivo à produção e pesquisa científicas, bem como nas ações pedagógicas em todo o território cearense.</text:p>
      <text:p text:style-name="P36">A decisão de criação de categoria voltada para estudantes de comunidades Indígenas, Quilombolas, do Campo e Família Agrícola, e Centros de Educação de Jovens e Adultos justifica-se pelo fato de esses povos compreenderem de forma particular a ciência e a pesquisa científica, permeadas de ancestralidade e da ímpar relação deles com a natureza.</text:p>
      <text:p text:style-name="P36">Na edição do ano passado, por reconhecer a importância do debate em torno das relações étnico-raciais nos ambientes de ensino e aprendizagem, para a promoção da justiça social e da cultura antirracista, a Seduc trouxe como temática norteadora de todos os trabalhos apresentados ao Programa Ceará Científico: Mais Solidário, Mais Cooperativo a discussão sobre Educação científica e as relações étnico-raciais.</text:p>
      <text:p text:style-name="P36">Em 2024, a Seduc traz como tema-norteador a Equidade de gênero e proteção às mulheres. O debate acerca da implementação de práticas educativas que contribuem para a compreensão e valorização da equidade de gênero precisa ser permanentemente fortalecido junto a profissionais da educação e a estudantes. Portanto, o objetivo da iniciativa de que trata este regulamento é fomentar a inclusão, na atual agenda de pesquisas, nas relações entre a educação científica e a participação de pesquisadores de diferentes orientações sexuais e identidades de gênero, com vistas ao combate ao sexismo/misoginia e à valorização da equidade de gênero.</text:p>
      <text:p text:style-name="P14"><text:span text:style-name="T12">Os últimos anos são marcados pela homologação de leis que garantem a equidade de gênero e proteção às mulheres nos currículos escolares do Brasil, a exemplo da Lei 14.164/2021, que foi sancionada em 24 de dezembro de 2021, que determina que os </text:span><text:soft-page-break/><text:span text:style-name="T12">currículos da educação básica incluam conteúdos que promovam a equidade de gênero e a proteção das mulheres, como os direitos das mulheres, a violência contra a mulher, o empoderamento feminino e a igualdade entre homens e mulheres.</text:span></text:p>
      <text:p text:style-name="P36">No Estado do Ceará a lei que garante a equidade de gênero e a proteção às mulheres nos currículos escolares do Estado é a Lei 17.170/2020, que foi sancionada pelo governador Camilo Santana em 9 de janeiro de 2020. A lei altera a Lei 11.170/1986, que cria o Conselho Cearense dos Direitos da Mulher, e inclui a prevenção da violência contra a mulher nos currículos da educação básica.</text:p>
      <text:p text:style-name="P14"><text:span text:style-name="T12">Essas leis marcam a importância do tema e ao mesmo tempo buscam garantir que as </text:span><text:span text:style-name="T13">mulheres tenham acesso a informações sobre seus direitos e sobre a violência contra a mulher, para que dessa forma possam se proteger de forma adequada. A inscrição no Ceará Científico: Mais Solidário, Mais Cooperativo, em 2024, caracteriza-se por trazer à tona estudos cie</text:span><text:span text:style-name="T12">ntíficos em âmbito escolar em busca de divulgar, prioritariamente, pesquisas que buscam a equidade nas diferentes formas de se identificar em relação à <text:s/>orientação de gênero. Reconhece, também, a importante contribuição das diversidades para o fomento à pesquisa e para a produção científica nas diversas áreas do conhecimento. Neste sentido, objetiva-se, por meio desse programa, o compartilhamento de experiências nas diversas áreas de pesquisa propostas, tais como ciências, robótica, linguagens, etc, de vieses para equidade de gênero e a proteção às</text:span></text:p>
      <text:p text:style-name="P36">mulheres, a partir de um diálogo intercultural advindo de estudantes e professores de escolas públicas, reconhecendo-as/os como sujeitos fundamentais para a construção de uma sociedade justa e igualitária.</text:p>
      <text:p text:style-name="P36"/>
      <text:p text:style-name="P42">OBJETIVOS</text:p>
      <text:p text:style-name="P36">- Estimular a investigação e a busca do desenvolvimento de competências e de habilidades de forma sistemática e integrada com toda a comunidade escolar, sob orientação de suas/seus professoras/es, por meio da vivência do protagonismo estudantil.</text:p>
      <text:p text:style-name="P36">- Estabelecer relações dinâmicas entre problemáticas teóricas, éticas, políticas, sociais, culturais, econômicas e socioambientais, de caráter local, regional, nacional e global sobre a temática: Mulheres e Ciências: Caminhos para a Equidade de Gênero.</text:p>
      <text:p text:style-name="P36">- Incentivar a construção de projetos de pesquisa que promovam a integração entre os diversos componentes curriculares, a partir da temática central proposta, valorizando a interdisciplinaridade e/ou a transdisciplinaridade e os eixos estruturantes dos itinerários formativos, bem como fortalecer a interface do conhecimento científico e filosófico com o cotidiano escolar de forma contínua e integrada.</text:p>
      <text:p text:style-name="P36">- Estimular parcerias entre instituições acadêmicas e/ou educacionais com os estabelecimentos de ensino públicos, estaduais e/ou municipais cearenses, visando ao apoio científico, tecnológico e pedagógico, no desenvolvimento dos projetos de pesquisa.</text:p>
      <text:p text:style-name="P36">- Promover o intercâmbio científico, incentivando a construção e o desenvolvimento de pesquisas, popularizando as ciências e as tecnologias, de modo a oportunizar a participação de estudantes e professoras/es em eventos dessa natureza, nos âmbitos regional, estadual, nacional e internacional.</text:p>
      <text:p text:style-name="P13"/>
      <text:p text:style-name="P33">Este ano tivemos 5 (cinco) áreas de pesquisa:</text:p>
      <text:p text:style-name="P30">a) Ciências da Natureza, Educação Ambiental e Engenharias.</text:p>
      <text:p text:style-name="P30">b) Ciências Humanas e Sociais Aplicadas.</text:p>
      <text:p text:style-name="P30">c) Linguagens e suas Tecnologias.</text:p>
      <text:p text:style-name="P30">d) Matemática e suas Tecnologias.</text:p>
      <text:p text:style-name="P30">e) Robótica, Automação e Aplicação das TIC.</text:p>
      <text:list xml:id="list2678362642" text:style-name="WWNum1">
        <text:list-header>
          <text:p text:style-name="P68"><text:soft-page-break/><text:span text:style-name="T7">Com as seguintes categorias:</text:span></text:p>
        </text:list-header>
      </text:list>
      <text:p text:style-name="P34">I. Ensino Médio</text:p>
      <text:p text:style-name="P30">a) Escolas de Ensino Médio Regulares, Escolas de Ensino Médio em Tempo Integral,</text:p>
      <text:p text:style-name="P30">Escolas de Ensino Médio Profissional e Centros Cearenses de Idiomas (CCI).</text:p>
      <text:p text:style-name="P34">II. Ensino Médio – Ações Afirmativas, turmas de EJA e CEJAs Ensino Médio</text:p>
      <text:p text:style-name="P30">a) Escolas Indígenas, Escolas Quilombolas, Escolas do Campo, Escolas de Família</text:p>
      <text:p text:style-name="P30">Agrícola, turmas de EJA das escolas regulares e EMTIs e Centros de Educação de</text:p>
      <text:p text:style-name="P30">Jovens e Adultos.</text:p>
      <text:p text:style-name="P34">III. Pesquisa Júnior | Ensino Fundamental II</text:p>
      <text:p text:style-name="P30">a) Equipes formadas, exclusivamente, por estudantes matriculados no Ensino</text:p>
      <text:p text:style-name="P30">Fundamental II (6º ao 9º ano), da rede municipal.</text:p>
      <text:p text:style-name="P34">IV. Pessoa com Deficiência (PcD)</text:p>
      <text:p text:style-name="P30">a) equipes formadas por, pelo menos, 1(um) estudante PcD matriculadas/os em escolas de Ensino Médio estaduais ou em escolas de Ensino Fundamental II, estaduais ou municipais, que desenvolverem projeto em qualquer uma das áreas de pesquisa constantes neste regulamento.</text:p>
      <text:p text:style-name="P6"><text:span text:style-name="T2">Os projetos classificados em 1 lugar representarão a CREDE 9 na ETAPA ESTADUAL – CERÁ CIENTÍFICO 2024, org</text:span><text:span text:style-name="T3">a</text:span><text:span text:style-name="T2">nizada pela Secretaria da Educação do Ceará – CEARÁ, no período de 3 a 5 de dezembro de 2024.</text:span></text:p>
      <text:list xml:id="list140427130619931" text:continue-numbering="true" text:style-name="WWNum1">
        <text:list-header>
          <text:p text:style-name="P70"/>
          <text:p text:style-name="P69"><text:span text:style-name="T1">Dessa forma, parabenizamos pela participação das nossas 23 escolas de Ensino Médio, do </text:span><text:span text:style-name="T9">Centro de Educação de Jovens e Adultos</text:span><text:span text:style-name="T10"> (CEJA), </text:span><text:span text:style-name="T1">dos 2 (dois) Centros Cearenses de Idiomas (Cascavel e Horizonte) e a participação de toda nossa rede municipal, ou seja dos 6(seis) municípios de nossa abrangência! </text:span></text:p>
        </text:list-header>
      </text:list>
      <text:p text:style-name="P29"/>
      <text:p text:style-name="P31"/>
      <text:p text:style-name="P31">Segue abaixo os projetos campeões:</text:p>
      <text:list xml:id="list140426759209732" text:continue-numbering="true" text:style-name="WWNum1">
        <text:list-header>
          <text:p text:style-name="P71"/>
          <text:p text:style-name="P72">PESSOA COM DEFICIÊNCIA (PCD) – ENSINO FUNDAMENTAL</text:p>
          <text:p text:style-name="P73"/>
          <text:p text:style-name="P75">Município: Beberibe. </text:p>
          <text:p text:style-name="P74">Escola: EMEF. Manuel de Lima</text:p>
        </text:list-header>
      </text:list>
      <text:p text:style-name="P41">TÍTULO: “AMOR AMARGO: APRENDENDO SOBRE RELAÇÕES TÓXICAS ATRAVÉS DE EXPERIÊNCIAS LÚDICAS”</text:p>
      <text:p text:style-name="P20"/>
      <text:p text:style-name="P53">PESQUISA JR – ENSINO FUNDAMENTAL</text:p>
      <text:p text:style-name="P54"/>
      <text:p text:style-name="P44">Município: Chorozinho. </text:p>
      <text:p text:style-name="P44">Escola EEF Raimundo Celso dos Santos</text:p>
      <text:p text:style-name="P38">TÍTULO: DA INVISIBILIDADE AO RECONHECIMENTO; HISTÓRIAS MARCANTES DAS MULHERES DO MUNICÍPIO DE CHOROZINHO </text:p>
      <text:p text:style-name="P19"/>
      <text:p text:style-name="P17"/>
      <text:p text:style-name="P53">PESSOA COM DEFICIÊNCIA (PCD) – ENSINO MÉDIO</text:p>
      <text:p text:style-name="P39"/>
      <text:p text:style-name="P39">Município: Horizonte</text:p>
      <text:p text:style-name="P39">Escola: EEMTI Maria Dolores Alcântara e Silva</text:p>
      <text:p text:style-name="P20"><text:soft-page-break/><text:span text:style-name="T12">TÍTULO: PROTAGONISMO FEMININO NA LIBRAS: PLANEJAMENTO E DESENVOLVIMENTO DE UM SINALÁRIO VOLTADO AO ENSINO DE SURDOS DO ENSINO FUNDAMENTAL E MÉDIO NO MUNICÍPIO DE HORIZONTE–CE</text:span></text:p>
      <text:p text:style-name="P20"/>
      <text:p text:style-name="P23"/>
      <text:p text:style-name="P53">CIÊNCIAS DA NATUREZA, EDUCAÇÃO AMBIENTAL E ENGENHARIAS</text:p>
      <text:p text:style-name="P53"/>
      <text:p text:style-name="P44">Município: Cascavel</text:p>
      <text:p text:style-name="P44">Escola: EEMTI Marconi Coelho Reis</text:p>
      <text:p text:style-name="P40">Título: CA²S – Ciclo Agro Ambiental Sustentável: Mulheres na Ciência construindo estratégias de Bioengenharia <text:s/>a partir do aproveitamento do resíduos de maracujá para aplicações agrícolas e ambientais.</text:p>
      <text:p text:style-name="P20"/>
      <text:p text:style-name="P55"/>
      <text:p text:style-name="P53">CIÊNCIAS DA NATUREZA, EDUCAÇÃO AMBIENTAL E ENGENHARIAS </text:p>
      <text:p text:style-name="P53">(Ações Afirmativas)</text:p>
      <text:p text:style-name="P44"/>
      <text:p text:style-name="P44">Município: Pindoretama</text:p>
      <text:p text:style-name="P44">Escola: EEM Julia Alenquer Fontenele – Turma de EJA</text:p>
      <text:p text:style-name="P38">Título: EDUCAÇÃO AMBIENTAL: WPC - OFICINA COM MADEIRA ECOLÓGICA, PARA FONTE DE RENDA DAS MULHERES DA COMUNIDADE DE GAIPÓ EM PINDORETAMA – CE.</text:p>
      <text:p text:style-name="P38"/>
      <text:p text:style-name="P24">MATEMÁTICA E SUAS TECNOLOGIAS</text:p>
      <text:p text:style-name="P22"/>
      <text:p text:style-name="P22">Município: Chorozinho</text:p>
      <text:p text:style-name="P22">Escola: EEMTI Luizete Albano Freitas Menezes</text:p>
      <text:p text:style-name="P21">Título: SAMPIA: SISTEMA DE INTELIGÊNCIA ARTIFICIAL AUTÔNOMO VINCULADO A PREVENÇÃO CONTRA A QUEBRA DA MEDIDA PROTETIVA EM CASOS DE VIOLÊNCIA CONTRA A MULHER</text:p>
      <text:p text:style-name="P21"/>
      <text:p text:style-name="P24"/>
      <text:p text:style-name="P24">MATEMÁTICA E SUAS TECNOLOGIAS (Ações Afirmativas)</text:p>
      <text:p text:style-name="P23"/>
      <text:p text:style-name="P22">Município: Horizonte</text:p>
      <text:p text:style-name="P22">Escola: Escola Quilombola Antônia Ramalho da Silva</text:p>
      <text:p text:style-name="P22">Título: KATHERINE JOHNSON: PIONEIRA NA MATEMÁTICA</text:p>
      <text:p text:style-name="P14"/>
      <text:p text:style-name="P14"/>
      <text:p text:style-name="P24">ROBÓTICA, AUTOMAÇÃO E APLICAÇÃO DAS TIC</text:p>
      <text:p text:style-name="P25"/>
      <text:p text:style-name="P22">Município: Beberibe</text:p>
      <text:p text:style-name="P22">Escola: EEEP Pedro de Queiroz Lima</text:p>
      <text:p text:style-name="P23">Título: RELPI: RECURSO ELETRÔNICO DE PROTEÇÃO INDIVIDUAL</text:p>
      <text:p text:style-name="P20"/>
      <text:p text:style-name="P53"/>
      <text:p text:style-name="P53">CIÊNCIAS HUMANAS E SOCIAIS APLICADAS</text:p>
      <text:p text:style-name="P53"/>
      <text:p text:style-name="P44">Município: Pacajus</text:p>
      <text:p text:style-name="P44">Escola: EEM Dione Maria Bezerra Pessoa</text:p>
      <text:p text:style-name="P41">Título: MULHERES E ESPAÇOS DE PODER: A utilização da quadra escolar como espaço de poder.</text:p>
      <text:p text:style-name="P18"><text:soft-page-break/><text:span text:style-name="T14">CIÊNCIAS HUMANAS E SOCIAIS APLICADAS (Ações Afirmativas)</text:span></text:p>
      <text:p text:style-name="P39"/>
      <text:p text:style-name="P36">Município: Horizonte</text:p>
      <text:p text:style-name="P36">Escola: Escola Quilombola Antônia Ramalho da Silva</text:p>
      <text:p text:style-name="P38">Título: BORDADO: UMA TRANSFORMAÇÃO SOCIAL E INCLUSÃO SOCIOPRODUTIVA NA COMUNIDADE QUILOMBOLA.</text:p>
      <text:p text:style-name="P15"/>
      <text:p text:style-name="P35"/>
      <text:p text:style-name="P53">LINGUAGENS E SUAS TECNOLOGIAS</text:p>
      <text:p text:style-name="P53"/>
      <text:p text:style-name="P44">Município: Cascavel</text:p>
      <text:p text:style-name="P44">Escola: EEMTI Custódio da Silva Lemos</text:p>
      <text:p text:style-name="P38">Título: ALERTA LILÁS: INTEGRANDO A MULTIMODALIDADE PARA A COMPREENSÃO DAS LEIS DE PROTEÇÃO ÀS MULHERES.</text:p>
      <text:p text:style-name="P16"/>
      <text:p text:style-name="P54"/>
      <text:p text:style-name="P53">LINGUAGENS E SUAS TECNOLOGIAS (Ações Afirmativas)</text:p>
      <text:p text:style-name="P36"/>
      <text:p text:style-name="P36">Município: Horizonte</text:p>
      <text:p text:style-name="P36">Escola: Escola Quilombola Antônia Ramalho da Silva</text:p>
      <text:p text:style-name="P38">Título: CAROLINAS: CAROLINA MARIA DE JESUS E SEU LEGADO NA LITERATURA BRASILEIRA</text:p>
      <text:p text:style-name="P16"/>
      <text:p text:style-name="P36"/>
      <text:p text:style-name="P43">Participantes:</text:p>
      <text:p text:style-name="P4">ANA LARA RODRIGUES DA SILVA</text:p>
      <text:p text:style-name="P5">CATHERINE BARROS LIMA</text:p>
      <text:p text:style-name="P5">CLEANE CASTRO LIMA</text:p>
      <text:p text:style-name="P45">ANA HELLOYSA MOURA ALVES</text:p>
      <text:p text:style-name="P46">FRANCISCO NICOLAS BALTAZAR DA SILVA</text:p>
      <text:p text:style-name="P46">JOELMA DE FREITAS VICENTE PEREIRA</text:p>
      <text:p text:style-name="P46">CLEILSA SALDANHA MACIEL</text:p>
      <text:p text:style-name="P47">HELOISA RAMALHO RODRIGUES</text:p>
      <text:p text:style-name="P48">KALINE VITÓRIA NOGUEIRA MARTINS</text:p>
      <text:p text:style-name="P48">ALEX PENA</text:p>
      <text:p text:style-name="P7">ARLETE JÚLIA GAMA DA COSTA</text:p>
      <text:p text:style-name="P8">SARAH MILEIDY MIRANDA DA CÂMARA LIMA</text:p>
      <text:p text:style-name="P8">EVERTON STÊNIO SANTOS FERREIRA</text:p>
      <text:p text:style-name="P51">FRANCISCO ROSILEUDO DA SILVA ALMEIDA FILHO</text:p>
      <text:p text:style-name="P52">RUDSON OLIVEIRA BATISTA</text:p>
      <text:p text:style-name="P52">MARIA SAMARA DA COSTA ARAÚJO</text:p>
      <text:p text:style-name="P49">LUIZ FERNANDO DA SILVA </text:p>
      <text:p text:style-name="P50">TAINÁ RAMALHO DA SILVA</text:p>
      <text:p text:style-name="P50">MARIA LUCIANA DA SILVA</text:p>
      <text:p text:style-name="P47">ANA VITORIA FERREIRA DE LIMA</text:p>
      <text:p text:style-name="P48">ANDREIA DE SOUSA SILVA</text:p>
      <text:p text:style-name="P48">ANTONIO CELIO SOARES DA SILVA</text:p>
      <text:p text:style-name="P51">FRANCISCA MISSINARA SILVA FERREIRA</text:p>
      <text:p text:style-name="P52">STEPHANY EMANUELE TEIXEIRA DA SILVA</text:p>
      <text:p text:style-name="P52">ANÍSIA MARIA RIBEIRO MELO</text:p>
      <text:p text:style-name="P52">ANA CATARINA EVARISTO DE OLIVEIRA</text:p>
      <text:p text:style-name="P11">MARIANA BARBOSA MOURA </text:p>
      <text:p text:style-name="P11">DIELY CRISTINA DA SILVA DE QUEIROZ</text:p>
      <text:p text:style-name="P28"><text:soft-page-break/><text:span text:style-name="T11">FRANCISCA LIDIANE DA SILVA</text:span></text:p>
      <text:p text:style-name="P9">ADRIELY DE FREITAS COSTA</text:p>
      <text:p text:style-name="P10">RAYLA DA SILVA PIO</text:p>
      <text:p text:style-name="P10">ANTONIO GILDO DE FREITAS FILHO</text:p>
      <text:p text:style-name="P51">MARILÚCIA DE OLIVEIRA DOS SANTOS </text:p>
      <text:p text:style-name="P52">NAYARA SILVA XAVIER</text:p>
      <text:p text:style-name="P52">IGOR COSTA CAJATY </text:p>
      <text:p text:style-name="P52">ALEXANDRE MORAIS DA SILVA</text:p>
      <text:p text:style-name="P65">ANA JULIA SILVA DO NASCIMENTO </text:p>
      <text:p text:style-name="P66">MARIANE MORAIS DE OLIVEIRA</text:p>
      <text:p text:style-name="P66">HELOINA LOPES CAPISTRANO.</text:p>
      <text:p text:style-name="P27"/>
      <text:p text:style-name="P67">Avaliadores:</text:p>
      <text:p text:style-name="P56">Helyson Lucas Bezerra Braz</text:p>
      <text:p text:style-name="P57">Auridéia Possidônio de Sousa Barrozo</text:p>
      <text:p text:style-name="P57">Glacianne Gonçalves de Oliveira</text:p>
      <text:p text:style-name="P58">Natanael Nogueira do Nascimento</text:p>
      <text:p text:style-name="P58">Raimundo Nélio Rodrigues Ferreira</text:p>
      <text:p text:style-name="P58">Roberta Batista de Souza </text:p>
      <text:p text:style-name="P57">Alessandra Maria Gomes Parente</text:p>
      <text:p text:style-name="P59">Gisele Pereira Rocha</text:p>
      <text:p text:style-name="P59">Daiane Fabricio dos Santos</text:p>
      <text:p text:style-name="P59">Werbeson da Silva Freitas </text:p>
      <text:p text:style-name="P59">Luanna Joyce Viana</text:p>
      <text:p text:style-name="P59">Bruno Nogueira Garcia</text:p>
      <text:p text:style-name="P59">Sara Oliveira de Morais</text:p>
      <text:p text:style-name="P59">Allan Ranieri Pereira Moreira </text:p>
      <text:p text:style-name="P2"/>
      <text:p text:style-name="P64">Comissão Organizadora:</text:p>
      <text:p text:style-name="P60">Pedro Henrique Sampaio Silveira</text:p>
      <text:p text:style-name="P60">Ana Paula Nogueira</text:p>
      <text:p text:style-name="P60">Maria Roseneide Furtado Oliveira</text:p>
      <text:p text:style-name="P61">Reginaldo Nascimento da Silva</text:p>
      <text:p text:style-name="P61">Georgina Barros de Oliveira Matos</text:p>
      <text:p text:style-name="P61">Edna Maria Bacelar Silva</text:p>
      <text:p text:style-name="P60">Rogéria Viturino da Silva</text:p>
      <text:p text:style-name="P60">Francisca Malba Pinheiro</text:p>
      <text:p text:style-name="P62">Tiago Adauto Noronha Melo Tavares</text:p>
      <text:p text:style-name="P1">Tom Jones da Silva Carneiro</text:p>
      <text:p text:style-name="P63">Hérica Amélia de Carvalho Maia Ferreira</text:p>
      <text:p text:style-name="P26">Lucieudes Pereira do Nascimento</text:p>
      <text:p text:style-name="P26">Walmira Pereira Costa</text:p>
      <text:p text:style-name="P26">Samara Sousa Ferreira Santos</text:p>
      <text:p text:style-name="P26"><text:span text:style-name="Emphasis"><text:span text:style-name="T8">Jéssica Hellen Batista Cavalcante Lopes</text:span></text:span></text:p>
      <text:p text:style-name="P26"/>
      <text:p text:style-name="P26"/>
      <text:p text:style-name="P26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13:03:58.234664067</meta:creation-date>
    <dc:date>2024-10-03T14:04:24.750239646</dc:date>
    <meta:editing-duration>PT2H7M19S</meta:editing-duration>
    <meta:editing-cycles>16</meta:editing-cycles>
    <meta:generator>LibreOffice/7.4.7.2$Linux_X86_64 LibreOffice_project/40$Build-2</meta:generator>
    <meta:document-statistic meta:table-count="0" meta:image-count="0" meta:object-count="0" meta:page-count="6" meta:paragraph-count="160" meta:word-count="1969" meta:character-count="13320" meta:non-whitespace-character-count="11486"/>
  </office:meta>
</office:document-meta>
</file>